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1.6784in"/>
    </style:style>
    <style:style style:name="TableColumn13" style:family="table-column">
      <style:table-column-properties style:column-width="0.6916in"/>
    </style:style>
    <style:style style:name="TableColumn14" style:family="table-column">
      <style:table-column-properties style:column-width="1.2506in"/>
    </style:style>
    <style:style style:name="Table8" style:family="table">
      <style:table-properties style:width="7.2472in" style:rel-width="100%" fo:margin-left="0in" table:align="left"/>
    </style:style>
    <style:style style:name="TableRow15" style:family="table-row">
      <style:table-row-properties style:min-row-height="0.7402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1.6701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數學教育中心第三期模組數學活動師培訓—陽明國小場(小中)</text:p>
      <text:p text:style-name="P2"><text:span text:style-name="T3">講師簽到表</text:span></text:p>
      <text:p text:style-name="P4">時間：108年10月16日（三）、108年10月23日（三）</text:p>
      <text:p text:style-name="P5">時間：下午13:00至16:00</text:p>
      <text:p text:style-name="P6">地點：雲林縣陽明國小（637雲林縣崙背鄉頂街1號）</text:p>
      <text:p text:style-name="P7">出席者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單位與職別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10/16簽名</text:p>
          </table:table-cell>
          <table:table-cell table:style-name="TableCell22">
            <text:p text:style-name="P23">服務單位與職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10/23簽名</text:p>
          </table:table-cell>
        </table:table-row>
        <table:table-row table:style-name="TableRow28">
          <table:table-cell table:style-name="TableCell29">
            <text:p text:style-name="P30">雲林縣鎮東國小</text:p>
            <text:p text:style-name="P31"><text:span text:style-name="T32">教師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雲林縣鎮東國小</text:p>
            <text:p text:style-name="P39"><text:span text:style-name="T40">教師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</meta:initial-creator>
    <dc:creator>Math</dc:creator>
    <meta:creation-date>2022-02-18T10:28:00Z</meta:creation-date>
    <dc:date>2022-02-18T10:28:00Z</dc:date>
    <meta:print-date>2018-08-15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