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B0F0" fo:font-size="22pt" style:font-size-asian="22pt"/>
    </style:style>
    <style:style style:name="T3" style:parent-style-name="預設段落字型" style:family="text">
      <style:text-properties style:font-name="標楷體" style:font-name-asian="標楷體" fo:color="#00B0F0" fo:font-size="22pt" style:font-size-asian="22pt"/>
    </style:style>
    <style:style style:name="T4" style:parent-style-name="預設段落字型" style:family="text">
      <style:text-properties style:font-name="標楷體" style:font-name-asian="標楷體" fo:color="#00B0F0" fo:font-size="22pt" style:font-size-asian="22pt"/>
    </style:style>
    <style:style style:name="T5" style:parent-style-name="預設段落字型" style:family="text">
      <style:text-properties style:font-name="標楷體" style:font-name-asian="標楷體" fo:color="#00B0F0" fo:font-size="22pt" style:font-size-asian="22pt"/>
    </style:style>
    <style:style style:name="T6" style:parent-style-name="預設段落字型" style:family="text">
      <style:text-properties style:font-name="標楷體" style:font-name-asian="標楷體" fo:color="#00B0F0" fo:font-size="22pt" style:font-size-asian="22pt"/>
    </style:style>
    <style:style style:name="T7" style:parent-style-name="預設段落字型" style:family="text">
      <style:text-properties style:font-name="標楷體" style:font-name-asian="標楷體" fo:color="#00B0F0" fo:font-size="22pt" style:font-size-asian="22pt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9826in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2798in"/>
    </style:style>
    <style:style style:name="Table8" style:family="table">
      <style:table-properties style:width="7.2791in" fo:margin-left="0in" table:align="left"/>
    </style:style>
    <style:style style:name="TableRow15" style:family="table-row">
      <style:table-row-properties style:min-row-height="0.3069in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20pt" style:font-size-asian="20pt" style:font-size-complex="20pt"/>
    </style:style>
    <style:style style:name="TableCell18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20pt" style:font-size-asian="20pt" style:font-size-complex="20pt"/>
    </style:style>
    <style:style style:name="TableCell20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20pt" style:font-size-asian="20pt" style:font-size-complex="20pt"/>
    </style:style>
    <style:style style:name="TableCell22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20pt" style:font-size-asian="20pt" style:font-size-complex="20pt"/>
    </style:style>
    <style:style style:name="TableCell24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20pt" style:font-size-asian="20pt" style:font-size-complex="20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20pt" style:font-size-asian="20pt" style:font-size-complex="20pt"/>
    </style:style>
    <style:style style:name="TableRow28" style:family="table-row">
      <style:table-row-properties style:min-row-height="0.3069in"/>
    </style:style>
    <style:style style:name="TableCell2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3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3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3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3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Row41" style:family="table-row">
      <style:table-row-properties style:min-row-height="0.3069in"/>
    </style:style>
    <style:style style:name="TableCell4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1" style:family="table-cell">
      <style:table-cell-properties fo:border="0.0069in solid #666666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3" style:family="table-cell">
      <style:table-cell-properties fo:border="0.0069in solid #666666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5" style:family="table-row">
      <style:table-row-properties style:min-row-height="0.3069in"/>
    </style:style>
    <style:style style:name="TableCell5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9" style:family="table-row">
      <style:table-row-properties style:min-row-height="0.3069in"/>
    </style:style>
    <style:style style:name="TableCell7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size-complex="12pt"/>
    </style:style>
    <style:style style:name="TableCell79" style:family="table-cell">
      <style:table-cell-properties fo:border="0.0069in solid #666666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1" style:family="table-cell">
      <style:table-cell-properties fo:border="0.0069in solid #666666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83" style:family="table-row">
      <style:table-row-properties style:min-row-height="0.3069in"/>
    </style:style>
    <style:style style:name="TableCell8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97" style:family="table-row">
      <style:table-row-properties style:min-row-height="0.3069in"/>
    </style:style>
    <style:style style:name="TableCell9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7" style:family="table-cell">
      <style:table-cell-properties fo:border="0.0069in solid #66666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9" style:family="table-cell">
      <style:table-cell-properties fo:border="0.0069in solid #666666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11" style:family="table-row">
      <style:table-row-properties style:min-row-height="0.3069in"/>
    </style:style>
    <style:style style:name="TableCell11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2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2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25" style:family="table-row">
      <style:table-row-properties style:min-row-height="0.3069in"/>
    </style:style>
    <style:style style:name="TableCell12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5" style:family="table-cell">
      <style:table-cell-properties fo:border="0.0069in solid #666666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7" style:family="table-cell">
      <style:table-cell-properties fo:border="0.0069in solid #66666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39" style:family="table-row">
      <style:table-row-properties style:min-row-height="0.3069in"/>
    </style:style>
    <style:style style:name="TableCell14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4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4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4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5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53" style:family="table-row">
      <style:table-row-properties style:min-row-height="0.3069in"/>
    </style:style>
    <style:style style:name="TableCell15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5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6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63" style:family="table-cell">
      <style:table-cell-properties fo:border="0.0069in solid #666666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65" style:family="table-cell">
      <style:table-cell-properties fo:border="0.0069in solid #666666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67" style:family="table-row">
      <style:table-row-properties style:min-row-height="0.3069in"/>
    </style:style>
    <style:style style:name="TableCell16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7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7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7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7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81" style:family="table-row">
      <style:table-row-properties style:min-row-height="0.3069in"/>
    </style:style>
    <style:style style:name="TableCell18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8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8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91" style:family="table-cell">
      <style:table-cell-properties fo:border="0.0069in solid #66666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93" style:family="table-cell">
      <style:table-cell-properties fo:border="0.0069in solid #666666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95" style:family="table-row">
      <style:table-row-properties style:min-row-height="0.3069in"/>
    </style:style>
    <style:style style:name="TableCell19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0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0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0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0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09" style:family="table-row">
      <style:table-row-properties style:min-row-height="0.3069in"/>
    </style:style>
    <style:style style:name="TableCell21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1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1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19" style:family="table-cell">
      <style:table-cell-properties fo:border="0.0069in solid #666666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21" style:family="table-cell">
      <style:table-cell-properties fo:border="0.0069in solid #666666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23" style:family="table-row">
      <style:table-row-properties style:min-row-height="0.3069in"/>
    </style:style>
    <style:style style:name="TableCell22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2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3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3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3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37" style:family="table-row">
      <style:table-row-properties style:min-row-height="0.3069in"/>
    </style:style>
    <style:style style:name="TableCell2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7" style:family="table-cell">
      <style:table-cell-properties fo:border="0.0069in solid #666666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9" style:family="table-cell">
      <style:table-cell-properties fo:border="0.0069in solid #666666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3069in"/>
    </style:style>
    <style:style style:name="TableCell25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5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5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6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6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65" style:family="table-row">
      <style:table-row-properties style:min-row-height="0.3069in"/>
    </style:style>
    <style:style style:name="TableCell26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5" style:family="table-cell">
      <style:table-cell-properties fo:border="0.0069in solid #666666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7" style:family="table-cell">
      <style:table-cell-properties fo:border="0.0069in solid #666666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79" style:family="table-row">
      <style:table-row-properties style:min-row-height="0.3069in"/>
    </style:style>
    <style:style style:name="TableCell28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8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8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8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8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9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93" style:family="table-row">
      <style:table-row-properties style:min-row-height="0.3069in"/>
    </style:style>
    <style:style style:name="TableCell29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9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0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03" style:family="table-cell">
      <style:table-cell-properties fo:border="0.0069in solid #666666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05" style:family="table-cell">
      <style:table-cell-properties fo:border="0.0069in solid #666666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07" style:family="table-row">
      <style:table-row-properties style:min-row-height="0.3069in"/>
    </style:style>
    <style:style style:name="TableCell30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21" style:family="table-row">
      <style:table-row-properties style:min-row-height="0.3069in"/>
    </style:style>
    <style:style style:name="TableCell3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2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2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31" style:family="table-cell">
      <style:table-cell-properties fo:border="0.0069in solid #666666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33" style:family="table-cell">
      <style:table-cell-properties fo:border="0.0069in solid #666666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3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49" style:family="table-row">
      <style:table-row-properties style:min-row-height="0.3069in"/>
    </style:style>
    <style:style style:name="TableCell3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9" style:family="table-cell">
      <style:table-cell-properties fo:border="0.0069in solid #666666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61" style:family="table-cell">
      <style:table-cell-properties fo:border="0.0069in solid #666666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63" style:family="table-row">
      <style:table-row-properties style:min-row-height="0.3069in"/>
    </style:style>
    <style:style style:name="TableCell36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6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6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77" style:family="table-row">
      <style:table-row-properties style:min-row-height="0.3069in"/>
    </style:style>
    <style:style style:name="TableCell37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8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8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8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87" style:family="table-cell">
      <style:table-cell-properties fo:border="0.0069in solid #666666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89" style:family="table-cell">
      <style:table-cell-properties fo:border="0.0069in solid #666666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91" style:family="table-row">
      <style:table-row-properties style:min-row-height="0.3069in"/>
    </style:style>
    <style:style style:name="TableCell39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9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9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0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0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05" style:family="table-row">
      <style:table-row-properties style:min-row-height="0.3069in"/>
    </style:style>
    <style:style style:name="TableCell40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1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1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15" style:family="table-cell">
      <style:table-cell-properties fo:border="0.0069in solid #666666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17" style:family="table-cell">
      <style:table-cell-properties fo:border="0.0069in solid #666666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19" style:family="table-row">
      <style:table-row-properties style:min-row-height="0.3069in"/>
    </style:style>
    <style:style style:name="TableCell42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2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2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2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2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3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433" style:family="table-row">
      <style:table-row-properties style:min-row-height="0.3069in"/>
    </style:style>
    <style:style style:name="TableCell43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43" style:family="table-cell">
      <style:table-cell-properties fo:border="0.0069in solid #666666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45" style:family="table-cell">
      <style:table-cell-properties fo:border="0.0069in solid #666666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第</text:span><text:span text:style-name="T3">Ｏ</text:span><text:span text:style-name="T4">期模組活動師培訓研習工作坊─</text:span><text:span text:style-name="T5">ＯＯ</text:span><text:span text:style-name="T6">國小</text:span><text:span text:style-name="T7">簽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別</text:p>
          </table:table-cell>
          <table:table-cell table:style-name="TableCell18">
            <text:p text:style-name="P19">任職單位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餐食</text:p>
          </table:table-cell>
          <table:table-cell table:style-name="TableCell24">
            <text:p text:style-name="P25">簽到</text:p>
          </table:table-cell>
          <table:table-cell table:style-name="TableCell26">
            <text:p text:style-name="P27">簽退</text:p>
          </table:table-cell>
        </table:table-row>
        <table:table-row table:style-name="TableRow28">
          <table:table-cell table:style-name="TableCell29">
            <text:p text:style-name="P30">國小中年級組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國小中年級組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國小中年級組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國小中年級組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國小中年級組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國小中年級組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國小中年級組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國小中年級組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國小中年級組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國小中年級組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國小中年級組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國小中年級組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國小中年級組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國小中年級組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國小中年級組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國小中年級組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國小中年級組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國小中年級組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國小中年級組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國小中年級組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國小中年級組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國小中年級組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國小中年級組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國小中年級組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國小中年級組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國小中年級組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國小中年級組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國小中年級組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國小中年級組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</meta:initial-creator>
    <dc:creator>Math</dc:creator>
    <meta:creation-date>2022-02-18T10:28:00Z</meta:creation-date>
    <dc:date>2022-02-18T10:28:00Z</dc:date>
    <meta:print-date>2018-10-22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